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officeooo:rsid="001a8513" style:font-size-asian="14pt" style:font-size-complex="14pt"/>
    </style:style>
    <style:style style:name="P2" style:family="paragraph" style:parent-style-name="Standard">
      <style:text-properties officeooo:paragraph-rsid="001a8513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1cm" style:auto-text-indent="false" style:page-number="auto" fo:background-color="transparent"/>
      <style:text-properties officeooo:paragraph-rsid="001a8513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1cm" style:auto-text-indent="false" fo:background-color="transparent"/>
      <style:text-properties officeooo:paragraph-rsid="001a8513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1cm" style:auto-text-indent="false" fo:background-color="transparent"/>
      <style:text-properties fo:language="ru" fo:country="RU" officeooo:rsid="001a8513" officeooo:paragraph-rsid="001a8513"/>
    </style:style>
    <style:style style:name="T1" style:family="text">
      <style:text-properties fo:font-variant="normal" fo:text-transform="none" fo:color="#333333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005bd1" style:font-name="Arial1" fo:font-size="11.2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style:font-name="Arial1" fo:font-size="11.25pt" fo:letter-spacing="normal" fo:font-style="normal" fo:font-weight="normal"/>
    </style:style>
    <style:style style:name="T5" style:family="text">
      <style:text-properties fo:font-variant="normal" fo:text-transform="none" style:font-name="Arial1" fo:font-size="11.2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8" style:family="text">
      <style:text-properties fo:font-variant="normal" fo:text-transform="none" fo:color="#000000" style:font-name="Arial1" fo:font-size="11.2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font-size="11.25pt" fo:letter-spacing="normal" fo:font-style="normal" fo:font-weight="normal"/>
    </style:style>
    <style:style style:name="T11" style:family="text">
      <style:text-properties fo:font-variant="normal" fo:text-transform="none" fo:color="#000000" fo:font-size="11.25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font-size="11.25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0000" style:font-name="Times New Roman" fo:letter-spacing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a8513" style:font-size-asian="14pt" style:font-size-complex="14pt"/>
    </style:style>
    <style:style style:name="T23" style:family="text">
      <style:text-properties fo:language="ru" fo:country="RU" officeooo:rsid="001a8513"/>
    </style:style>
    <style:style style:name="T24" style:family="text">
      <style:text-properties fo:color="#000000"/>
    </style:style>
    <style:style style:name="T25" style:family="text">
      <style:text-properties fo:color="#000000" fo:language="ru" fo:country="RU" officeooo:rsid="001a8513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language="ru" fo:country="RU" officeooo:rsid="001a8513"/>
    </style:style>
    <style:style style:name="T28" style:family="text">
      <style:text-properties fo:color="#000000" style:font-name="Times New Roman" fo:font-size="14pt" fo:language="ru" fo:country="RU" officeooo:rsid="001a8513" style:font-size-asian="14pt" style:font-size-complex="14pt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руководители!</text:p>
      <text:p text:style-name="P2"><text:span text:style-name="T28"><text:s/></text:span></text:p>
      <text:p text:style-name="P3"><text:span text:style-name="T28">В условиях карантинных мероприятий </text:span><text:span text:style-name="T17">и переноса сроков проведения ЕГЭ,</text:span><text:span text:style-name="T29"><text:line-break/></text:span><text:span text:style-name="T17">изменяются условия приема в вузы, возникает огромное количество</text:span><text:span text:style-name="T29"><text:line-break/></text:span><text:span text:style-name="T17">вопросов. ФГАОУ ВО «Сибирский федеральный университет» уполномочен</text:span><text:span text:style-name="T29"><text:line-break/></text:span><text:span text:style-name="T17">Минобром РФ вести разъяснительную работу по этому поводу. </text:span><text:span text:style-name="T29"><text:line-break/><text:line-break/></text:span><text:span text:style-name="T17">ФГАОУ ВО «Сибирский федеральный университет» приглашает педагогов и</text:span><text:span text:style-name="T29"><text:line-break/></text:span><text:span text:style-name="T17">выпускников текущего года, планирующих поступать в российские вузы,</text:span><text:span text:style-name="T29"><text:line-break/></text:span><text:span text:style-name="T17">принять участие в серии онлайн-брифингов «Приёмная кампания-2020». </text:span><text:span text:style-name="T22">П</text:span><text:span text:style-name="T17">рямые эфиры будут полезны не только абитуриентам и их родителям, но и<text:line-break/>педагогам, ведущим профориентационную работу.</text:span><text:span text:style-name="T29"><text:line-break/><text:line-break/></text:span><text:span text:style-name="T17">Мероприятие проводится с целью информирования абитуриентов высших</text:span><text:span text:style-name="T29"><text:line-break/></text:span><text:span text:style-name="T17">учебных заведений об особенностях приемной кампании в 2020 году.</text:span><text:span text:style-name="T29"><text:line-break/><text:line-break/></text:span><text:span text:style-name="T17">Всего запланированы 3 брифинга, каждый из которых заденет крупный блок</text:span><text:span text:style-name="T29"><text:line-break/></text:span><text:span text:style-name="T17">вопросов по поступлению. Брифинги будут транслироваться на YouTube и</text:span><text:span text:style-name="T29"><text:line-break/></text:span><text:span text:style-name="T17">выходить прямыми эфирами в Инстаграм</text:span><text:span text:style-name="T29"><text:line-break/></text:span><text:span text:style-name="T17">(</text:span><text:a xlink:type="simple" xlink:href="https://www.instagram.com/dovuz.sfu/" office:target-frame-name="_blank" xlink:show="new" text:style-name="Internet_20_link" text:visited-style-name="Visited_20_Internet_20_Link"><text:span text:style-name="T18">https://www.instagram.com/dovuz.sfu/</text:span></text:a><text:span text:style-name="T21"> </text:span><text:span text:style-name="T17">[1] ) с возможностью задавать</text:span><text:span text:style-name="T29"><text:line-break/></text:span><text:span text:style-name="T17">вопросы спикеру.</text:span><text:span text:style-name="T29"><text:line-break/><text:line-break/></text:span><text:span text:style-name="T19">Даты и темы онлайн-брифингов</text:span><text:span text:style-name="T31"><text:line-break/><text:line-break/></text:span><text:span text:style-name="T19">6 МАЯ, 18.00 UTC +7</text:span><text:span text:style-name="T29"><text:line-break/><text:line-break/></text:span><text:span text:style-name="T20">Тема «Особенности подачи документов в университет в „эпоху</text:span><text:span text:style-name="T32"><text:line-break/></text:span><text:span text:style-name="T20">коронавируса": процедурные вопросы»:</text:span><text:span text:style-name="T29"><text:line-break/><text:line-break/></text:span><text:span text:style-name="T17">- какие способы подачи разрешены, а какие категорически запрещены;</text:span><text:span text:style-name="T29"><text:line-break/></text:span><text:span text:style-name="T17">- суперсервис «Поступление в вуз онлайн» на портале Госуслуг;</text:span><text:span text:style-name="T29"><text:line-break/></text:span><text:span text:style-name="T17">- электронное заявление: как подать, не выходя из дома.</text:span><text:span text:style-name="T29"><text:line-break/><text:line-break/></text:span><text:span text:style-name="T17">Трансляция по ссылке: </text:span><text:a xlink:type="simple" xlink:href="https://youtu.be/0nQjQfr6Et4" office:target-frame-name="_blank" xlink:show="new" text:style-name="Internet_20_link" text:visited-style-name="Visited_20_Internet_20_Link"><text:span text:style-name="T18">https://youtu.be/0nQjQfr6Et4</text:span></text:a><text:span text:style-name="T21"> </text:span><text:span text:style-name="T17">[2]</text:span><text:span text:style-name="T29"><text:line-break/><text:line-break/></text:span><text:span text:style-name="T19">13 МАЯ, 18.00 UTC +7</text:span><text:span text:style-name="T29"><text:line-break/><text:line-break/></text:span><text:span text:style-name="T20">Тема «Как будет идти зачисление в университет, если нет возможности</text:span><text:span text:style-name="T32"><text:line-break/></text:span><text:span text:style-name="T20">привести оригинал аттестата»:</text:span><text:span text:style-name="T29"><text:line-break/><text:line-break/></text:span><text:span text:style-name="T17">- что такое конкурсная ситуация и каковы условия для зачисления?</text:span><text:span text:style-name="T29"><text:line-break/></text:span><text:span text:style-name="T17">- согласие на зачисление: что это такое?</text:span><text:span text:style-name="T29"><text:line-break/></text:span><text:span text:style-name="T17">- а вообще нужен ли оригинал аттестата или диплома?</text:span><text:span text:style-name="T29"><text:line-break/><text:line-break/></text:span><text:span text:style-name="T17">Трансляция по ссылке: </text:span><text:a xlink:type="simple" xlink:href="https://youtu.be/1krJ7sKpSaA" office:target-frame-name="_blank" xlink:show="new" text:style-name="Internet_20_link" text:visited-style-name="Visited_20_Internet_20_Link"><text:span text:style-name="T18">https://youtu.be/1krJ7sKpSaA</text:span></text:a><text:span text:style-name="T21"> </text:span><text:span text:style-name="T17">[3]</text:span><text:span text:style-name="T29"><text:line-break/></text:span><text:soft-page-break/><text:span text:style-name="T29"><text:line-break/></text:span><text:span text:style-name="T19">27 МАЯ, 18.00 UTC +7</text:span><text:span text:style-name="T29"><text:line-break/><text:line-break/></text:span><text:span text:style-name="T20">Тема: «В какие сроки пройдёт приёмная кампания 2020»:</text:span><text:span text:style-name="T29"><text:line-break/><text:line-break/></text:span><text:span text:style-name="T17">-когда начало и дедлайн на подачу заявлений от абитуриентов?</text:span><text:span text:style-name="T29"><text:line-break/></text:span><text:span text:style-name="T17">-как будут проходить вступительные испытания для творческих</text:span><text:span text:style-name="T29"><text:line-break/></text:span><text:span text:style-name="T17">специальностей?</text:span><text:span text:style-name="T29"><text:line-break/></text:span><text:span text:style-name="T17">-поймай свою волну: что такое волны зачисления и когда они проходят?</text:span><text:span text:style-name="T29"><text:line-break/><text:line-break/></text:span><text:span text:style-name="T17">Трансляция по ссылке: </text:span><text:a xlink:type="simple" xlink:href="https://youtu.be/gjUe0971ylM" office:target-frame-name="_blank" xlink:show="new" text:style-name="Internet_20_link" text:visited-style-name="Visited_20_Internet_20_Link"><text:span text:style-name="T18">https://youtu.be/gjUe0971ylM</text:span></text:a><text:span text:style-name="T21"> </text:span><text:span text:style-name="T17">[4]</text:span><text:span text:style-name="T29"><text:line-break/><text:line-break/><text:line-break/></text:span><text:span text:style-name="T17">Links:</text:span><text:span text:style-name="T29"><text:line-break/></text:span><text:span text:style-name="T17">------</text:span><text:span text:style-name="T29"><text:line-break/></text:span><text:span text:style-name="T17">[1] </text:span><text:a xlink:type="simple" xlink:href="https://www.instagram.com/dovuz.sfu/" office:target-frame-name="_blank" xlink:show="new" text:style-name="Internet_20_link" text:visited-style-name="Visited_20_Internet_20_Link"><text:span text:style-name="T18">https://www.instagram.com/dovuz.sfu/</text:span></text:a><text:span text:style-name="T29"><text:line-break/></text:span><text:span text:style-name="T17">[2] </text:span><text:a xlink:type="simple" xlink:href="https://youtu.be/0nQjQfr6Et4" office:target-frame-name="_blank" xlink:show="new" text:style-name="Internet_20_link" text:visited-style-name="Visited_20_Internet_20_Link"><text:span text:style-name="T18">https://youtu.be/0nQjQfr6Et4</text:span></text:a><text:span text:style-name="T29"><text:line-break/></text:span><text:span text:style-name="T17">[3] </text:span><text:a xlink:type="simple" xlink:href="https://youtu.be/1krJ7sKpSaA" office:target-frame-name="_blank" xlink:show="new" text:style-name="Internet_20_link" text:visited-style-name="Visited_20_Internet_20_Link"><text:span text:style-name="T18">https://youtu.be/1krJ7sKpSaA</text:span></text:a><text:span text:style-name="T29"><text:line-break/></text:span><text:span text:style-name="T17">[4] </text:span><text:a xlink:type="simple" xlink:href="https://youtu.be/gjUe0971ylM" office:target-frame-name="_blank" xlink:show="new" text:style-name="Internet_20_link" text:visited-style-name="Visited_20_Internet_20_Link"><text:span text:style-name="T18">https://youtu.be/gjUe0971ylM</text:span></text:a><text:span text:style-name="T29"><text:line-break/></text:span></text:p>
      <text:p text:style-name="P4"><text:span text:style-name="T29"/></text:p>
      <text:p text:style-name="P5"><text:span text:style-name="T29">Прошу донести данную информацию до выпускников 11 классов и их родителей.</text:span></text:p>
      <text:p text:style-name="P5"><text:span text:style-name="T29"/></text:p>
      <text:p text:style-name="P5"><text:span text:style-name="T29">Методист управления образования, Березина Ксения Николаев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S</meta:editing-duration>
    <meta:editing-cycles>3</meta:editing-cycles>
    <meta:generator>LibreOffice/5.4.4.2$Windows_x86 LibreOffice_project/2524958677847fb3bb44820e40380acbe820f960</meta:generator>
    <dc:date>2020-05-06T12:50:38.327000000</dc:date>
    <meta:document-statistic meta:table-count="0" meta:image-count="0" meta:object-count="0" meta:page-count="2" meta:paragraph-count="5" meta:word-count="295" meta:character-count="2354" meta:non-whitespace-character-count="2042"/>
    <meta:user-defined meta:name="Info 1"/>
    <meta:user-defined meta:name="Info 2"/>
    <meta:user-defined meta:name="Info 3"/>
    <meta:user-defined meta:name="Info 4"/>
  </office:meta>
</office:document-meta>
</file>