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3" svg:font-family="Arial, Tahoma, Verdana, sans-serif"/>
    <style:font-face style:name="Arial2" svg:font-family="Arial, sans-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6.962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000000" style:font-name="Calibri" fo:font-size="18pt" fo:letter-spacing="normal" fo:font-style="normal" fo:font-weight="bold"/>
    </style:style>
    <style:style style:name="T9" style:family="text">
      <style:text-properties fo:font-variant="normal" fo:text-transform="none" fo:color="#000000" style:font-name="Calibri" fo:font-size="18pt" fo:letter-spacing="normal" fo:font-style="normal" fo:font-weight="bold" fo:background-color="#ffff00" style:font-weight-asian="bold" style:font-weight-complex="bold"/>
    </style:style>
    <style:style style:name="T10" style:family="text">
      <style:text-properties fo:font-variant="normal" fo:text-transform="none" fo:color="#000000" style:font-name="Calibri" fo:font-size="18pt" fo:letter-spacing="normal" fo:font-style="normal" fo:font-weight="normal"/>
    </style:style>
    <style:style style:name="T11" style:family="text">
      <style:text-properties fo:font-variant="normal" fo:text-transform="none" fo:color="#000000" style:font-name="Calibri" fo:font-size="18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13" style:family="text">
      <style:text-properties fo:font-variant="normal" fo:text-transform="none" fo:color="#000000" style:font-name="Calibri" fo:font-size="11pt" fo:letter-spacing="normal" fo:font-style="normal" fo:font-weight="normal" fo:background-color="#ffff00"/>
    </style:style>
    <style:style style:name="T14" style:family="text">
      <style:text-properties fo:font-variant="normal" fo:text-transform="none" fo:color="#000000" style:text-line-through-style="none" style:font-name="Arial2" fo:font-size="13.5pt" fo:letter-spacing="normal" fo:font-style="normal" style:text-underline-style="none" fo:font-weight="normal" style:text-blinking="false" fo:background-color="#ffffff"/>
    </style:style>
    <style:style style:name="T15" style:family="text">
      <style:text-properties fo:font-variant="normal" fo:text-transform="none" fo:color="#000000" style:font-name="Arial3" fo:font-size="11.25pt" fo:letter-spacing="normal" fo:font-style="normal" fo:font-weight="normal"/>
    </style:style>
    <style:style style:name="T16" style:family="text">
      <style:text-properties fo:font-variant="normal" fo:text-transform="none" fo:color="#000000" fo:font-size="18pt" fo:letter-spacing="normal" fo:font-style="normal" fo:font-weight="bold"/>
    </style:style>
    <style:style style:name="T17" style:family="text">
      <style:text-properties fo:font-variant="normal" fo:text-transform="none" fo:color="#000000" fo:font-size="18pt" fo:letter-spacing="normal" fo:font-style="normal" fo:font-weight="bold" fo:background-color="#ffff00" style:font-weight-asian="bold" style:font-weight-complex="bold"/>
    </style:style>
    <style:style style:name="T18" style:family="text">
      <style:text-properties fo:font-variant="normal" fo:text-transform="none" fo:color="#000000" fo:font-size="18pt" fo:letter-spacing="normal" fo:font-style="normal" fo:font-weight="normal"/>
    </style:style>
    <style:style style:name="T19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00000" fo:font-size="11pt" fo:letter-spacing="normal" fo:font-style="normal" fo:font-weight="normal"/>
    </style:style>
    <style:style style:name="T21" style:family="text">
      <style:text-properties fo:font-variant="normal" fo:text-transform="none" fo:color="#000000" fo:font-size="11pt" fo:letter-spacing="normal" fo:font-style="normal" fo:font-weight="normal" fo:background-color="#ffff00"/>
    </style:style>
    <style:style style:name="T22" style:family="text">
      <style:text-properties fo:font-variant="normal" fo:text-transform="none" fo:color="#000000" fo:letter-spacing="normal" fo:font-style="normal" fo:font-weight="bold"/>
    </style:style>
    <style:style style:name="T23" style:family="text">
      <style:text-properties fo:font-variant="normal" fo:text-transform="none" fo:color="#000000" fo:letter-spacing="normal" fo:font-style="normal" fo:font-weight="bold" fo:background-color="#ffff00" style:font-weight-asian="bold" style:font-weight-complex="bold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letter-spacing="normal" fo:font-style="normal" fo:font-weight="normal" fo:background-color="#ffff00"/>
    </style:style>
    <style:style style:name="T2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545454" style:font-name="Arial2" fo:font-size="13.5pt" fo:letter-spacing="normal" fo:font-style="normal" fo:font-weight="normal" fo:background-color="#ffffff"/>
    </style:style>
    <style:style style:name="T28" style:family="text">
      <style:text-properties fo:font-variant="normal" fo:text-transform="none" fo:color="#005bd1" style:font-name="Arial3" fo:font-size="11.25pt" fo:letter-spacing="normal" fo:font-style="normal" fo:font-weight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fo:font-size="12pt"/>
    </style:style>
    <style:style style:name="T35" style:family="text">
      <style:text-properties style:font-size-asian="12pt"/>
    </style:style>
    <style:style style:name="T36" style:family="text">
      <style:text-properties style:font-size-complex="12pt"/>
    </style:style>
    <style:style style:name="T37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 класс</text:span> . <text:span text:style-name="T1">Задания для дистанционного обучения.</text:span><text:span text:style-name="T2"> </text:span></text:p>
      <text:p text:style-name="P1"/>
      <text:p text:style-name="P8"><text:s text:c="6"/>Напоминаю правила оформления работ (орфографический режим) в тетради</text:p>
      <text:p text:style-name="P8"><text:span text:style-name="T7"><text:s/>по русскому языку: </text:span>1) Между работами (классная, домашняя) — пропускать 2 строчки. 2) Пока не закончили работу (классную, домашнюю) не пропускать строчек. 3) Каждое новое задание начинать с красной строки (отступ на два пальца). 4) Вначале <text:s/>в середине строки — <text:span text:style-name="T29">дата </text:span><text:span text:style-name="T30">(10 апреля)</text:span><text:span text:style-name="T29">, вид работы</text:span> (домашняя или классная), <text:span text:style-name="T29">упражнение с №. </text:span></text:p>
      <text:p text:style-name="P8"><text:span text:style-name="T31">По математике:</text:span><text:span text:style-name="T29"> </text:span><text:span text:style-name="T30">1) между работами (классная, домашняя) — 4 клетки. 2) От полей — отступаем 1 клетку, от сгиба — 2 клетки. 3) Между заданиями (вниз) пропускаем 2 клетки. 4) Примеры записываем в 2 столбика, расстояние между столбиками — 4 клетки. 5) Чертежи, рисунки — выполняются простым карандашом. 6) Вначале так же — посередине </text:span><text:span text:style-name="T29">дата, вид работы, № задания.</text:span></text:p>
      <text:list xml:id="list42260833" text:style-name="L1">
        <text:list-header>
          <text:p text:style-name="P6"/>
        </text:list-header>
      </text:list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РУССКИЙ ЯЗЫК <text:s/>(до 20.04.2020г.) </text:p>
          </table:table-cell>
        </table:table-row>
        <table:table-row>
          <table:table-cell table:style-name="Таблица1.A2" office:value-type="string">
            <text:p text:style-name="P15"><text:s text:c="4"/><text:span text:style-name="T7">Повторить все словарные слова</text:span>. См. «Орфографический словарь» на стр. 134 - 135</text:p>
          </table:table-cell>
        </table:table-row>
        <table:table-row>
          <table:table-cell table:style-name="Таблица1.A2" office:value-type="string">
            <text:p text:style-name="P15">1) Тема «Что такое имя прилагательное», стр. 86 — 87 — устно всё.</text:p>
            <text:p text:style-name="P15">Письменно: Упражнения 148, 151</text:p>
          </table:table-cell>
        </table:table-row>
        <table:table-row>
          <table:table-cell table:style-name="Таблица1.A2" office:value-type="string">
            <text:p text:style-name="P15">2) Тема «Связь прилагательных с существительными», стр. 88 — 89, устно всё.</text:p>
            <text:p text:style-name="P15">Письменно: упражнение 153.</text:p>
          </table:table-cell>
        </table:table-row>
        <table:table-row>
          <table:table-cell table:style-name="Таблица1.A2" office:value-type="string">
            <text:p text:style-name="P16">3) «Прилагательные близкие и противоположные по значению», стр. 90 — 91, устно всё.</text:p>
            <text:p text:style-name="P16">Письменно: упражнения 155, 157.</text:p>
          </table:table-cell>
        </table:table-row>
        <table:table-row>
          <table:table-cell table:style-name="Таблица1.A2" office:value-type="string">
            <text:p text:style-name="P15">4) Тема «Единственное и множественное число прилагательных», стр. 92 — 94, устно всё, правило запомнить. <text:s text:c="9"/>Письменно: упражнения 158, 161.</text:p>
          </table:table-cell>
        </table:table-row>
        <table:table-row>
          <table:table-cell table:style-name="Таблица1.A2" office:value-type="string">
            <text:p text:style-name="P15"><text:s text:c="52"/><text:span text:style-name="T4"><text:s/>ЛИТЕРАТУРНОЕ ЧТЕНИЕ</text:span></text:p>
          </table:table-cell>
        </table:table-row>
        <table:table-row>
          <table:table-cell table:style-name="Таблица1.A2" office:value-type="string">
            <text:p text:style-name="P15">1) Знакомство с новым разделом «И в шутку и всерьёз». Тема «Весёлые стихи Б. Заходера». </text:p>
            <text:p text:style-name="P15">Стр. 127 — 131. Выразительное чтение; ответить на вопросы и выполнить задания после текста стихотворения: «Товарищам детям»; <text:s/>по желанию — выучить наизусть. </text:p>
          </table:table-cell>
        </table:table-row>
        <table:table-row>
          <table:table-cell table:style-name="Таблица1.A2" office:value-type="string">
            <text:p text:style-name="P15">2) Тема «Б. Заходер. Что красивей всего?», стр. 131 — 133, вопросы и задания после текста</text:p>
          </table:table-cell>
        </table:table-row>
        <table:table-row>
          <table:table-cell table:style-name="Таблица1.A2" office:value-type="string">
            <text:p text:style-name="P15">3) Тема «Б. Заходер. Песенки Винни-Пуха», стр. 134 — 138, вопросы и задания после текстов.<text:span text:style-name="T6"> Выучить наизусть</text:span> одну песенку Винни-Пуха.</text:p>
          </table:table-cell>
        </table:table-row>
        <table:table-row>
          <table:table-cell table:style-name="Таблица1.A2" office:value-type="string">
            <text:p text:style-name="P15"><text:s text:c="58"/><text:span text:style-name="T4"><text:s text:c="2"/>МАТЕМАТИКА</text:span></text:p>
          </table:table-cell>
        </table:table-row>
        <table:table-row>
          <table:table-cell table:style-name="Таблица1.A2" office:value-type="string">
            <text:p text:style-name="P15">1) Повторение. Стр. 77 — устно все задания.</text:p>
            <text:p text:style-name="P15"><text:s/>Письменно: самостоятельная <text:span text:style-name="T6">(проверочная) работа №№ 2, 3, 4, 6, 8.</text:span></text:p>
          </table:table-cell>
        </table:table-row>
        <table:table-row>
          <table:table-cell table:style-name="Таблица1.A2" office:value-type="string">
            <text:p text:style-name="P16">2) <text:s/>Раздел «Табличное умножение и деление». Тема «Умножение числа 2 и на 2», стр. 80-81 — все задания <text:s/>устно, <text:span text:style-name="T6">таблицу умножения на 2 (стр. 81) запомнить.</text:span></text:p>
            <text:p text:style-name="P16">Письменно: стр.80 - № 3, 4; <text:s/>стр. 81. - №№ 1, 3.</text:p>
          </table:table-cell>
        </table:table-row>
        <text:soft-page-break/>
        <table:table-row>
          <table:table-cell table:style-name="Таблица1.A2" office:value-type="string">
            <text:p text:style-name="P15">3) Тема «Приёмы умножения числа 2» - все задания устно.</text:p>
            <text:p text:style-name="P15">Письменно: самостоятельная <text:span text:style-name="T6">(проверочная) работа — 5 заданий: №№ 2, 3, 4, 5, 6.</text:span></text:p>
          </table:table-cell>
        </table:table-row>
        <table:table-row>
          <table:table-cell table:style-name="Таблица1.A2" office:value-type="string">
            <text:p text:style-name="P15">4) Тема «Деление на 2», стр. 83 — 84 — все задания устно (Важно: действие «деление» — обратное действию «умножение». Приём деления основан на связи между компонентами и результатом умножения. Например: 8 х 9 = 72, <text:s/>72 : 8 = 9, <text:s/>72 : 9 = 8)</text:p>
            <text:p text:style-name="P15">Письменно: стр. 84 - №№ 1, 3, 4, 5.</text:p>
          </table:table-cell>
        </table:table-row>
        <table:table-row>
          <table:table-cell table:style-name="Таблица1.A2" office:value-type="string">
            <text:p text:style-name="P15">5) Тема «Деление на 2», стр. 85 — все задания устно.</text:p>
            <text:p text:style-name="P15"><text:s/>+ устно стр.86 — 87 «Странички для любознательных»</text:p>
            <text:p text:style-name="P15">Письменно: самостоятельная <text:span text:style-name="T6">(проверочная) <text:s/>работа</text:span>, 5 заданий: <text:s/><text:span text:style-name="T6">№№ 1, 3, 4, 7 </text:span>(3-й столбик — удобным способом) +<text:span text:style-name="T6"> задание под красной чертой.</text:span></text:p>
          </table:table-cell>
        </table:table-row>
        <table:table-row>
          <table:table-cell table:style-name="Таблица1.A2" office:value-type="string">
            <text:p text:style-name="P5"/>
            <text:p text:style-name="P5"><text:s/><text:span text:style-name="T4">ОКРУЖАЮЩИЙ МИР</text:span></text:p>
          </table:table-cell>
        </table:table-row>
        <table:table-row>
          <table:table-cell table:style-name="Таблица1.A2" office:value-type="string">
            <text:p text:style-name="P9">Новых заданий нет. Крайняя тема <text:s/>«Водные богатства».</text:p>
            <text:p text:style-name="P4">В учебнике страницы 82 — 85, прочитать внимательно <text:s/>и ответить на вопросы к тексту.</text:p>
            <text:p text:style-name="P4">В рабочей тетради выполнить <text:s/>все задания на страницах 51 — 53.</text:p>
          </table:table-cell>
        </table:table-row>
        <table:table-row>
          <table:table-cell table:style-name="Таблица1.A2" office:value-type="string">
            <text:p text:style-name="P2"/>
            <text:p text:style-name="P2">ТЕХНОЛОГИЯ</text:p>
          </table:table-cell>
        </table:table-row>
        <table:table-row>
          <table:table-cell table:style-name="Таблица1.A2" office:value-type="string">
            <text:p text:style-name="P4">Раздел в тетради «Рукодельная мастерская». </text:p>
            <text:p text:style-name="P4">Изделие «Подставка «Ёжик». Смотри технологическую карту на стр. 26, шаблоны на стр. 31</text:p>
          </table:table-cell>
        </table:table-row>
        <table:table-row>
          <table:table-cell table:style-name="Таблица1.A2" office:value-type="string">
            <text:p text:style-name="P4"><text:span text:style-name="T3"><text:s text:c="46"/></text:span><text:span text:style-name="T4"><text:s text:c="2"/></text:span></text:p>
            <text:p text:style-name="P4"><text:span text:style-name="T4"><text:s text:c="36"/>ИЗОБРАЗИТЕЛЬНОЕ ИСКУССТВО</text:span></text:p>
          </table:table-cell>
        </table:table-row>
        <table:table-row>
          <table:table-cell table:style-name="Таблица1.A2" office:value-type="string">
            <text:p text:style-name="P4"><text:s/>Тема «Тёплые и холодные цвета. Борьба тёплого и холодного». Изображение с цветовым контрастом «Угасающий костёр вечером» или «Перо Жар-птицы»</text:p>
          </table:table-cell>
        </table:table-row>
        <table:table-row>
          <table:table-cell table:style-name="Таблица1.A2" office:value-type="string">
            <text:p text:style-name="P4"/>
            <text:p text:style-name="P3"><text:s text:c="42"/>АНГЛИЙСКИЙ ЯЗЫК <text:s/>ДО 30 АПРЕЛЯ</text:p>
            <text:p text:style-name="P2"/>
          </table:table-cell>
        </table:table-row>
        <table:table-row>
          <table:table-cell table:style-name="Таблица1.A2" office:value-type="string">
            <text:p text:style-name="P12"><text:span text:style-name="T22">2 класс</text:span><text:span text:style-name="T24"> </text:span><text:span text:style-name="T25">– </text:span><text:span text:style-name="T23">Учебник</text:span><text:span text:style-name="T24">– изучаем разделы с 24 по 28, страницы 54 – 84,</text:span><text:span text:style-name="T26">правила на </text:span><text:span text:style-name="T24">страницах 56, 63. Упражнения на перевод в тетрадь – упр. 9 стр. 58, <text:s text:c="3"/>упр. 10 стр. 64, упр. 5 стр. 74, упр. 11 стр. 76-77, <text:s text:c="7"/>упр. 8 стр. 81. </text:span></text:p>
            <text:p text:style-name="P12"><text:span text:style-name="T23">Рабочая тетрадь</text:span><text:span text:style-name="T24">– выполняем упражнения со стр. 71 по стр. 88, используя материал учебника и Интернет.</text:span></text:p>
            <text:p text:style-name="P10"><text:s/>Упражнения на аудирование можно найти в Интернете, указав название учебника и автора. Новые слова по каждой теме выписываем в тетрадь, делаем перевод. Отметки по всем заданиям будут выставлены в журнал. Обязательно регистрируемся на платформе «Российская электронная школа».</text:p>
            <text:p text:style-name="P11">Ученики должны перейти по этой ссылке для привязки своих учётных записей.<text:line-break/><text:a xlink:type="simple" xlink:href="https://resh.edu.ru/office/user/link_teacher/?code=72a8f2c3bcc2188503f1" office:target-frame-name="_blank" xlink:show="new">https://resh.edu.ru/office/user/link_teacher/?code=72a8f2c3bcc2188503f1</text:a></text:p>
          </table:table-cell>
        </table:table-row>
        <table:table-row>
          <table:table-cell table:style-name="Таблица1.A2" office:value-type="string">
            <text:p text:style-name="P4"><text:s text:c="2"/></text:p>
            <text:p text:style-name="P4">09.04.2020г. <text:s text:c="74"/></text:p>
            <text:p text:style-name="P4"><text:s text:c="92"/></text:p>
            <text:p text:style-name="P4"><text:s text:c="94"/>Учитель 2 класса Аплошкина Н.Л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3" svg:font-family="Arial, Tahoma, Verdana, sans-serif"/>
    <style:font-face style:name="Arial2" svg:font-family="Arial, sans-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4-01T13:04:05.98</meta:creation-date>
    <dc:date>2020-04-07T23:10:52.20</dc:date>
    <meta:editing-duration>PT01H48M16S</meta:editing-duration>
    <meta:editing-cycles>6</meta:editing-cycles>
    <meta:generator>OpenOffice.org/3.0$Win32 OpenOffice.org_project/300m9$Build-9358</meta:generator>
    <meta:print-date>2020-04-07T23:10:24.84</meta:print-date>
    <meta:document-statistic meta:table-count="1" meta:image-count="0" meta:object-count="0" meta:page-count="2" meta:paragraph-count="49" meta:word-count="653" meta:character-count="4665"/>
    <meta:user-defined meta:name="Поле 1"/>
    <meta:user-defined meta:name="Поле 2"/>
    <meta:user-defined meta:name="Поле 3"/>
    <meta:user-defined meta:name="Поле 4"/>
  </office:meta>
</office:document-meta>
</file>